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jzigen van een gevel voor plaatsen geneesmiddelen uitgifte automaat , Nije Jirden 8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en van een gevel voor plaatsen geneesmiddelen uitgifte automaat , Nije Jirden 8A, Surhuisterveen</text:p>
            <text:p text:style-name="common-al">Zaaknummer: Z2026-000451</text:p>
            <text:p text:style-name="common-al">Zaakadres: Nije Jirden 8A, Surhuisterveen</text:p>
            <text:p text:style-name="common-al">Omschrijving: het wijzigen van een gevel voor plaatsen geneesmiddelen uitgifte automaat </text:p>
            <text:p text:style-name="last-al">Datum ontvangst: 1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56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1</meta:user-defined>
    <meta:user-defined meta:name="DCTERMS.abstract">het wijzigen van een gevel voor plaatsen geneesmiddelen uitgifte 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jzigen van een gevel voor plaatsen geneesmiddelen uitgifte automaat , Nije Jirden 8A, Surhuister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73</meta:user-defined>
    <meta:user-defined meta:name="OVERHEIDop.GmbID/DC.identifier">gmb-2026-125673</meta:user-defined>
    <meta:user-defined meta:name="OVERHEIDop.versieInformatie"/>
  </office:meta>
</office:document-meta>
</file>