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Paas Obstacle Ru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Noordzijde van de Dorpsweg tussen 85 en 90 (Noordervolkerslootbrug) op zondag 5 april van 10.45 uur tot 13.00 uur.</text:p>
            <text:p text:style-name="common-al">
            <text:span text:style-name="nadrukvet">Parkeerverbod</text:span>: Dorpshuisplein op zondag 5 april vanaf 7.30 uur. </text:p>
            <text:p text:style-name="last-al">
            <text:span text:style-name="nadrukvet">Bijzonderheden</text:span>: Verkeersregelaars zijn aanwezig om het doorgaande verkeer te bege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6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Paas Obstacle Run Twis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672</meta:user-defined>
    <meta:user-defined meta:name="OVERHEIDop.GmbID/DC.identifier">gmb-2026-125672</meta:user-defined>
    <meta:user-defined meta:name="OVERHEIDop.versieInformatie"/>
  </office:meta>
</office:document-meta>
</file>