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kruidenrijke akker, vochtig hooiland en struwelen, EBG02 V 93 natuurontwikkeling op perceel aan de Eibergseweg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de aanleg van een  kruidenrijke akker, vochtig hooiland en struwelen op locatie EBG02 V 93 natuurontwikkeling op perceel aan de Eibergseweg, Beltrum. De aanvraag is geregistreerd onder zaaknummer Z2026-0000045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6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2</meta:user-defined>
    <meta:user-defined meta:name="DCTERMS.abstract">Betreft: Aanvraag op locatie EBG02 V 93 natuurontwikkeling op perceel aan de Eibergseweg, Beltrum</meta:user-defined>
    <dc:language>nl</dc:language>
    <meta:user-defined meta:name="OVERHEIDop.locatietype/OVERHEIDop.gebiedsmarkering">Vlak</meta:user-defined>
    <meta:user-defined meta:name="DC.title">Aanvraag vergunning voor aanleg kruidenrijke akker, vochtig hooiland en struwelen, EBG02 V 93 natuurontwikkeling op perceel aan de Eibergseweg, Belt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70</meta:user-defined>
    <meta:user-defined meta:name="OVERHEIDop.GmbID/DC.identifier">gmb-2026-125670</meta:user-defined>
    <meta:user-defined meta:name="OVERHEIDop.versieInformatie"/>
  </office:meta>
</office:document-meta>
</file>