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Jan Stuytstraat 11 2014XJ Haarlem, 0392-2025-0174798, boom snoeien in de tuin van Ymere, ontvangen op 21-11-2025</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2567</text:span><text:line-break/><text:date style:data-style-name="dag" text:fixed="true" text:date-value="2026-01-13"/><text:line-break/><text:date style:data-style-name="jaar" text:fixed="true" text:date-value="2026-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567</text:span><text:date style:data-style-name="nicedate" text:fixed="true" text:date-value="2026-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567</text:span><text:date style:data-style-name="nicedate" text:fixed="true" text:date-value="2026-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392-2025-0174798</meta:user-defined>
    <meta:user-defined meta:name="DCTERMS.abstract">boom snoeien in de tuin van Ymere</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Jan Stuytstraat 11 2014XJ Haarlem, 0392-2025-0174798, boom snoeien in de tuin van Ymere, ontvangen op 21-11-2025</meta:user-defined>
    <meta:user-defined meta:name="DCTERMS.W3CDTF/DCTERMS.available">2026-01-13</meta:user-defined>
    <meta:user-defined meta:name="DCTERMS.W3CDTF/OVERHEIDop.jaargang">2026</meta:user-defined>
    <meta:user-defined meta:name="OVERHEIDop.publicationIssue">12567</meta:user-defined>
    <meta:user-defined meta:name="OVERHEIDop.GmbID/DC.identifier">gmb-2026-12567</meta:user-defined>
    <meta:user-defined meta:name="OVERHEIDop.versieInformatie"/>
  </office:meta>
</office:document-meta>
</file>