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parkeerplaats voor het huis aan De Haspel 41 a te Bergeijk van 27 maart 2026 08:00 uur tot en met 7 april 2026 18: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215</text:p>
            <text:p text:style-name="common-al">Plaats/adres: De Haspel 41a 5571RP Bergeijk</text:p>
            <text:p text:style-name="common-al">Omschrijving: plaatsen van een container op parkeerplaats voor het huis aan De Haspel 41 a te Bergeijk van 27 maart 2026 08:00 tot 7 april 2026 18:00</text:p>
            <text:p text:style-name="common-al">Activiteit(en): Gebruik openbare ruimte</text:p>
            <text:p text:style-name="common-al">Het besluit is verstuurd op <text:span text:style-name="nadrukvet">16 maart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6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215</meta:user-defined>
    <meta:user-defined meta:name="DCTERMS.abstract">plaatsen van een container op parkeerplaats voor het huis aan De Haspel 41 a te Bergeijk van 27 maart 2026 08:00 tot 7 april 2026 18:00</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container op parkeerplaats voor het huis aan De Haspel 41 a te Bergeijk van 27 maart 2026 08:00 uur tot en met 7 april 2026 18:00 uur.</meta:user-defined>
    <meta:user-defined meta:name="DCTERMS.W3CDTF/DCTERMS.available">2026-03-18</meta:user-defined>
    <meta:user-defined meta:name="DCTERMS.W3CDTF/OVERHEIDop.jaargang">2026</meta:user-defined>
    <meta:user-defined meta:name="OVERHEIDop.publicationIssue">125668</meta:user-defined>
    <meta:user-defined meta:name="OVERHEIDop.GmbID/DC.identifier">gmb-2026-125668</meta:user-defined>
    <meta:user-defined meta:name="OVERHEIDop.versieInformatie"/>
  </office:meta>
</office:document-meta>
</file>