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iggenstraat 31 5662RL Geldrop</text:p>
      <text:section text:name="zakelijke-mededeling_id1-3-2" text:style-name="zakelijke-mededeling">
        <text:section text:name="zakelijke-mededeling-tekst_id1-3-2-1" text:style-name="zakelijke-mededeling-tekst">
          <text:section text:name="tekst_id1-3-2-1-1" text:style-name="tekst">
            <text:p text:style-name="common-al">Locatie: Ziggenstraat 31 5662RL Geldrop</text:p>
            <text:p text:style-name="common-al">Verzenddatum besluit: 12-03-2026</text:p>
            <text:p text:style-name="common-al">Omschrijving: het plaatsen van een airco unit</text:p>
            <text:p text:style-name="common-al">Zaaknummer: 177129628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56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62800</meta:user-defined>
    <meta:user-defined meta:name="DCTERMS.abstract">Ziggenstraat 31 Geldrop - het plaatsen van een airco un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Ziggenstraat 31 5662RL Geldrop</meta:user-defined>
    <meta:user-defined meta:name="DCTERMS.W3CDTF/DCTERMS.available">2026-03-18</meta:user-defined>
    <meta:user-defined meta:name="DCTERMS.W3CDTF/OVERHEIDop.jaargang">2026</meta:user-defined>
    <meta:user-defined meta:name="OVERHEIDop.publicationIssue">125666</meta:user-defined>
    <meta:user-defined meta:name="OVERHEIDop.GmbID/DC.identifier">gmb-2026-125666</meta:user-defined>
    <meta:user-defined meta:name="OVERHEIDop.versieInformatie"/>
  </office:meta>
</office:document-meta>
</file>