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, Grote kerkhof, Nieuwe markt, Noordenbergsingel en Welle te Deventer (6360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emeente Deventer ontvangen voor het evenement Zomerkermis Deventer 2026 plaatsvindend van 5 juni 2026 t/m 14 juni 2026   op diverse locaties in de binnenstad, waaronder Brink, Grote kerkhof, Nieuwe markt, Noordenbergsingel en Welle te Deventer.</text:p>
            <text:p text:style-name="common-al">De termijn om deze aanvraag in te zien en een zienswijze hierop te geven is van 18 maart 2026 t/m 1 april 2026. Voor inzage van de aanvraag: mail uw verzoek naar <text:a xlink:href="mailto:vergunningen@deventer.nl" xlink:type="simple">vergunningen@deventer.nl</text:a>.Wij sturen u per mail de geanonimiseerde aanvraag. Wilt u hierbij het zaaknummer 63601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56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ink, Grote kerkhof, Nieuwe markt, Noordenbergsingel en Welle te Deventer (63601-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64</meta:user-defined>
    <meta:user-defined meta:name="OVERHEIDop.GmbID/DC.identifier">gmb-2026-125664</meta:user-defined>
    <meta:user-defined meta:name="OVERHEIDop.versieInformatie"/>
  </office:meta>
</office:document-meta>
</file>