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terkade 169-3 1059EB Amsterdam, Sloterkade 170-3 1059EB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daklaag op de vierde verdieping, het realiseren van twee dakkapellen in het achterdakvlak, twee dakterrassen op de vierde verdieping, een interne trap op de vierde verdieping en twee zelfstandige woningen op de vierde en vijfde verdieping</text:p>
            <text:p text:style-name="common-al">Zaakadres: Sloterkade 169-3 1059EB Amsterdam, Sloterkade 170-3 1059EB Amsterdam</text:p>
            <text:p text:style-name="common-al">Datum ontvangst: 06-03-2026 16:30</text:p>
            <text:p text:style-name="common-al">Zaaknummer: Z2026-010374</text:p>
            <text:p text:style-name="common-al">DSO-nummer: 20260306017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6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374</meta:user-defined>
    <meta:user-defined meta:name="DCTERMS.abstract">Sloterkade 169-170 - Daklaag en berging naar v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loterkade 169-3 1059EB Amsterdam, Sloterkade 170-3 1059EB Amsterdam</meta:user-defined>
    <meta:user-defined meta:name="DCTERMS.W3CDTF/DCTERMS.available">2026-03-18</meta:user-defined>
    <meta:user-defined meta:name="DCTERMS.W3CDTF/OVERHEIDop.jaargang">2026</meta:user-defined>
    <meta:user-defined meta:name="OVERHEIDop.publicationIssue">125663</meta:user-defined>
    <meta:user-defined meta:name="OVERHEIDop.GmbID/DC.identifier">gmb-2026-125663</meta:user-defined>
    <meta:user-defined meta:name="OVERHEIDop.versieInformatie"/>
  </office:meta>
</office:document-meta>
</file>