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ontheffing Nottermorsweg tussen nr. 5 en 7</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maart 2026 een aanvraag ontvangen voor een Alcoholontheffing. De vergunning is aangevraagd voor Artikel 35 Alcoholwet keuring Surveillancehonden 27 t/m 30 mei 2026 op locatie Nottermorsweg tussen nr. 5 en 7. Het betreft de volgende activiteit(en):</text:p>
            <text:p text:style-name="common-al">verstrekken van zwak alcoholische dranken</text:p>
            <text:p text:style-name="common-al">De aanvraag is geregistreerd onder zaaknummer Z2026-000006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6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59</meta:user-defined>
    <meta:user-defined meta:name="DCTERMS.abstract">Betreft: Aanvraag op locatie Nottermorsweg tussen nr. 5 en 7</meta:user-defined>
    <dc:language>nl</dc:language>
    <meta:user-defined meta:name="OVERHEIDop.locatietype/OVERHEIDop.gebiedsmarkering">Punt</meta:user-defined>
    <meta:user-defined meta:name="DC.title">Kennisgeving ontvangst aanvraag Alcoholontheffing Nottermorsweg tussen nr. 5 en 7</meta:user-defined>
    <meta:user-defined meta:name="DCTERMS.W3CDTF/DCTERMS.available">2026-03-18</meta:user-defined>
    <meta:user-defined meta:name="DCTERMS.W3CDTF/OVERHEIDop.jaargang">2026</meta:user-defined>
    <meta:user-defined meta:name="OVERHEIDop.publicationIssue">125660</meta:user-defined>
    <meta:user-defined meta:name="OVERHEIDop.GmbID/DC.identifier">gmb-2026-125660</meta:user-defined>
    <meta:user-defined meta:name="OVERHEIDop.versieInformatie"/>
  </office:meta>
</office:document-meta>
</file>