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2, 3941HV Doorn, vliesgevel aanpassen en tourniquet vervangen (RX2026-00000628, 1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plein 2, 3941HV Doorn, vliesgevel aanpassen en tourniquet vervangen (RX2026-00000628, 16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56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28</meta:user-defined>
    <meta:user-defined meta:name="DCTERMS.abstract">Kerkplein 2, 3941HV Doorn, vliesgevel aanpassen en tourniquet vervangen (RX2026-00000628, 16 maart 2026)</meta:user-defined>
    <dc:language>nl</dc:language>
    <meta:user-defined meta:name="OVERHEIDop.locatietype/OVERHEIDop.gebiedsmarkering">Vlak</meta:user-defined>
    <meta:user-defined meta:name="DC.title">Gemeente Utrechtse Heuvelrug, ingediende aanvraag omgevingsvergunning - Kerkplein 2, 3941HV Doorn, vliesgevel aanpassen en tourniquet vervangen (RX2026-00000628, 16 maart 2026)</meta:user-defined>
    <meta:user-defined meta:name="DCTERMS.W3CDTF/DCTERMS.available">2026-03-18</meta:user-defined>
    <meta:user-defined meta:name="DCTERMS.W3CDTF/OVERHEIDop.jaargang">2026</meta:user-defined>
    <meta:user-defined meta:name="OVERHEIDop.publicationIssue">125658</meta:user-defined>
    <meta:user-defined meta:name="OVERHEIDop.GmbID/DC.identifier">gmb-2026-125658</meta:user-defined>
    <meta:user-defined meta:name="OVERHEIDop.versieInformatie"/>
  </office:meta>
</office:document-meta>
</file>