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bos met mitigerende maatregelen nabij Ficksweg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bos met mitigerende maatregelen op het perceel nabij Ficksweg 1, 7586 RD Overdinkel, zaaknummer 0168Z20261111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65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5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168Z20261111</meta:user-defined>
    <dc:language>nl</dc:language>
    <meta:user-defined meta:name="OVERHEIDop.locatietype/OVERHEIDop.gebiedsmarkering">Adres</meta:user-defined>
    <meta:user-defined meta:name="DC.title">Aanvraag vergunning voor het aanleggen van een bos met mitigerende maatregelen nabij Ficksweg 1 te Overdink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57</meta:user-defined>
    <meta:user-defined meta:name="OVERHEIDop.GmbID/DC.identifier">gmb-2026-125657</meta:user-defined>
    <meta:user-defined meta:name="OVERHEIDop.versieInformatie"/>
  </office:meta>
</office:document-meta>
</file>