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geplaatste dakkapel, aan de Resedastraat 16 2351PN Leiderdorp, LDPZ2026-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sedastraat 16 2351PN Leiderdorp</text:p>
            <text:p text:style-name="common-al">
            <text:span text:style-name="nadrukvet">Zaaknummer:</text:span> LDPZ2026-085</text:p>
            <text:p text:style-name="common-al">
            <text:span text:style-name="nadrukvet">Datum ontvangst aanvraag:</text:span> 09-03-2026</text:p>
            <text:p text:style-name="common-al">
            <text:span text:style-name="nadrukvet">Omschrijving:</text:span> geplaatste dakkapel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5</meta:user-defined>
    <meta:user-defined meta:name="DCTERMS.abstract">dakkapel geplaatst 2020 Resedastraat 16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geplaatste dakkapel, aan de Resedastraat 16 2351PN Leiderdorp, LDPZ2026-085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53</meta:user-defined>
    <meta:user-defined meta:name="OVERHEIDop.GmbID/DC.identifier">gmb-2026-125653</meta:user-defined>
    <meta:user-defined meta:name="OVERHEIDop.versieInformatie"/>
  </office:meta>
</office:document-meta>
</file>