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vliesgevel en de kozijnen aan Rondendans 10, 4265 J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vliesgevel en de kozijnen aan Rondendans 10, 4265 JG Genderen (2026-0124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De gemeente neemt daarover waarschijnlijk voor 04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6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415</meta:user-defined>
    <meta:user-defined meta:name="DCTERMS.abstract">het vervangen van de vliesgevel en de kozijnen</meta:user-defined>
    <dc:language>nl</dc:language>
    <meta:user-defined meta:name="OVERHEIDop.locatietype/OVERHEIDop.gebiedsmarkering">Punt</meta:user-defined>
    <meta:user-defined meta:name="DC.title">Gemeente Altena - Aanvraag vergunning voor het vervangen van de vliesgevel en de kozijnen aan Rondendans 10, 4265 JG Gende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52</meta:user-defined>
    <meta:user-defined meta:name="OVERHEIDop.GmbID/DC.identifier">gmb-2026-125652</meta:user-defined>
    <meta:user-defined meta:name="OVERHEIDop.versieInformatie"/>
  </office:meta>
</office:document-meta>
</file>