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Pasbakker Apeldoorn B.V. Deventerstraat 18, 7311 LS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Pizza bakkers Deventerstraat 18</text:p>
            <text:p text:style-name="common-al">Naam onderneming: Pasbakker Apeldoorn B.V.</text:p>
            <text:p text:style-name="common-al">Locatie: Deventerstraat 18, 7311 LS Apeldoorn</text:p>
            <text:p text:style-name="common-al">Reden vergunning: nieuwe ondernemer</text:p>
            <text:p text:style-name="common-al">Datum vergunning: 16-03-2026</text:p>
            <text:p text:style-name="common-al">Vergunningnummer: 0200597069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6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70697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50</meta:user-defined>
    <meta:user-defined meta:name="OVERHEIDop.GmbID/DC.identifier">gmb-2026-125650</meta:user-defined>
    <meta:user-defined meta:name="OVERHEIDop.versieInformatie"/>
  </office:meta>
</office:document-meta>
</file>