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lauw-roodlaan 21 2718J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1-2026 een besluit verzonden op de aanvraag met zaaknummer 2025-127636 voor het plaatsen van een dakkapel op het voordakvlak van de woning op locatie Blauw-roodlaan 21 2718J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63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lauw-roodlaan 21 2718JN Zoeterme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65</meta:user-defined>
    <meta:user-defined meta:name="OVERHEIDop.GmbID/DC.identifier">gmb-2026-12565</meta:user-defined>
    <meta:user-defined meta:name="OVERHEIDop.versieInformatie"/>
  </office:meta>
</office:document-meta>
</file>