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bruggen Aarlanderveen 1 tegenover Achtermiddenweg 2B, 2C en 3B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twee bruggen Aarlanderveen 1 tegenover Achtermiddenweg 2B, 2C en 3B Hazerswoude-Dorp, geregistreerd onder nr. 048438370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3-2026. De gemeente neemt daarover waarschijnlijk voor 11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564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4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4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37042</meta:user-defined>
    <meta:user-defined meta:name="DCTERMS.abstract">Aanvraag vergunning voor het realiseren van twee bruggen Aarlanderveen 1 tegenover Achtermiddenweg 2B, 2C en 3B Hazerswoude-Dorp</meta:user-defined>
    <dc:language>nl</dc:language>
    <meta:user-defined meta:name="OVERHEIDop.locatietype/OVERHEIDop.gebiedsmarkering">Vlak</meta:user-defined>
    <meta:user-defined meta:name="DC.title">Aanvraag vergunning voor het realiseren van twee bruggen Aarlanderveen 1 tegenover Achtermiddenweg 2B, 2C en 3B Hazerswoude-Dorp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49</meta:user-defined>
    <meta:user-defined meta:name="OVERHEIDop.GmbID/DC.identifier">gmb-2026-125649</meta:user-defined>
    <meta:user-defined meta:name="OVERHEIDop.versieInformatie"/>
  </office:meta>
</office:document-meta>
</file>