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plaatsen van een schutting aan de Lege Hearewei 36, 9054 KC Hijum (OV-2026-03455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plaatsen van een schutting aan de Lege Hearewei 36, 9054 KC Hijum. Bij ons geregistreerd onder kenmerk: OV-2026-034552. De verzenddatum van de geweigerde omgevingsvergunning is 16-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56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6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552</meta:user-defined>
    <dc:language>nl</dc:language>
    <meta:user-defined meta:name="OVERHEIDop.locatietype/OVERHEIDop.gebiedsmarkering">Punt</meta:user-defined>
    <meta:user-defined meta:name="DC.title">Geweigerde omgevingsvergunning voor het plaatsen van een schutting aan de Lege Hearewei 36, 9054 KC Hijum (OV-2026-034552)</meta:user-defined>
    <meta:user-defined meta:name="DCTERMS.W3CDTF/DCTERMS.available">2026-03-18</meta:user-defined>
    <meta:user-defined meta:name="DCTERMS.W3CDTF/OVERHEIDop.jaargang">2026</meta:user-defined>
    <meta:user-defined meta:name="OVERHEIDop.publicationIssue">125647</meta:user-defined>
    <meta:user-defined meta:name="OVERHEIDop.GmbID/DC.identifier">gmb-2026-125647</meta:user-defined>
    <meta:user-defined meta:name="OVERHEIDop.versieInformatie"/>
  </office:meta>
</office:document-meta>
</file>