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Caan van Necklaan 274, 2281 BT Rijswijk</text:p>
      <text:section text:name="zakelijke-mededeling_id1-3-2" text:style-name="zakelijke-mededeling">
        <text:section text:name="zakelijke-mededeling-tekst_id1-3-2-1" text:style-name="zakelijke-mededeling-tekst">
          <text:section text:name="tekst_id1-3-2-1-1" text:style-name="tekst">
            <text:p text:style-name="common-al">Op 13-03-2026 heeft de gemeente Rijswijk een aanvraag omgevingsvergunning ontvangen voor het vervangen van een betonnen balkonconstructie en het realiseren van opbouw op de locatie Caan van Necklaan 274, 2281 BT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De aanvraag omgevingsvergunning staat geregistreerd onder zaaknummer 20260316136097. Op de aanvraag is de reguliere procedure van toepassing. </text:p>
            <text:p text:style-name="common-al">De publicatie van deze aanvraag heeft uitsluitend een informatief karakter. </text:p>
            <text:p text:style-name="common-al">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564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4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4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16136097</meta:user-defined>
    <dc:language>nl</dc:language>
    <meta:user-defined meta:name="OVERHEIDop.locatietype/OVERHEIDop.gebiedsmarkering">Punt</meta:user-defined>
    <meta:user-defined meta:name="DC.title">Nieuwe ingekomen zaak - Caan van Necklaan 274, 2281 BT Rijswijk</meta:user-defined>
    <meta:user-defined meta:name="DCTERMS.W3CDTF/DCTERMS.available">2026-03-18</meta:user-defined>
    <meta:user-defined meta:name="DCTERMS.W3CDTF/OVERHEIDop.jaargang">2026</meta:user-defined>
    <meta:user-defined meta:name="OVERHEIDop.publicationIssue">125640</meta:user-defined>
    <meta:user-defined meta:name="OVERHEIDop.GmbID/DC.identifier">gmb-2026-125640</meta:user-defined>
    <meta:user-defined meta:name="OVERHEIDop.versieInformatie"/>
  </office:meta>
</office:document-meta>
</file>