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oh. Herwagiusstraat 6, 9947PJ Termu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6 heeft de gemeente Eemsdelta een aanvraag ontvangen voor het vervangen van de dakpannen en het naïsoleren van het dak op de locatie Joh. Herwagiusstraat 6, 9947PJ Termunt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563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63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63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368</meta:user-defined>
    <meta:user-defined meta:name="DCTERMS.abstract">14 maart 2026 voor het vervangen van de dakpannen en het naïsoleren van het dak op de locatie Joh. Herwagiusstraat 6, 9947PJ Termunten.</meta:user-defined>
    <dc:language>nl</dc:language>
    <meta:user-defined meta:name="OVERHEIDop.locatietype/OVERHEIDop.gebiedsmarkering">Vlak</meta:user-defined>
    <meta:user-defined meta:name="DC.title">Kennisgeving ontvangst aanvraag omgevingsvergunning Joh. Herwagiusstraat 6, 9947PJ Termunt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5637</meta:user-defined>
    <meta:user-defined meta:name="OVERHEIDop.GmbID/DC.identifier">gmb-2026-125637</meta:user-defined>
    <meta:user-defined meta:name="OVERHEIDop.versieInformatie"/>
  </office:meta>
</office:document-meta>
</file>