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, aan de Groenendijkstraat 12 2351PK Leiderdorp, LDPZ2026-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roenendijkstraat 12 2351PK Leiderdorp</text:p>
            <text:p text:style-name="common-al">
            <text:span text:style-name="nadrukvet">Zaaknummer:</text:span> LDPZ2026-084</text:p>
            <text:p text:style-name="common-al">
            <text:span text:style-name="nadrukvet">Datum ontvangst aanvraag:</text:span> 09-03-2026</text:p>
            <text:p text:style-name="common-al">
            <text:span text:style-name="nadrukvet">Omschrijving:</text:span> Dakkapel voorzijde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6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4</meta:user-defined>
    <meta:user-defined meta:name="DCTERMS.abstract">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de voorzijde , aan de Groenendijkstraat 12 2351PK Leiderdorp, LDPZ2026-084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33</meta:user-defined>
    <meta:user-defined meta:name="OVERHEIDop.GmbID/DC.identifier">gmb-2026-125633</meta:user-defined>
    <meta:user-defined meta:name="OVERHEIDop.versieInformatie"/>
  </office:meta>
</office:document-meta>
</file>