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liezusterspark nabij nummer 4, 6211JT Maastricht. Kennisgeving nieuwe aanvraag omgevingsvergunning, het realiseren van  vleermuizenvoorziening Pater Vinck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58</text:p>
            <text:p text:style-name="common-al">
            <text:span text:style-name="nadrukvet">Faliezusterspark nabij nummer 4, 6211JT Maastricht</text:span>
          </text:p>
            <text:p text:style-name="common-al">
            <text:span text:style-name="nadrukvet">het realiseren van  vleermuizenvoorziening Pater Vinck toren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6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aliezusterspark nabij nummer 4, 6211JT Maastricht. Kennisgeving nieuwe aanvraag omgevingsvergunning, het realiseren van  vleermuizenvoorziening Pater Vinck to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29</meta:user-defined>
    <meta:user-defined meta:name="OVERHEIDop.GmbID/DC.identifier">gmb-2026-125629</meta:user-defined>
    <meta:user-defined meta:name="OVERHEIDop.versieInformatie"/>
  </office:meta>
</office:document-meta>
</file>