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528-H 101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reclame uithangbord aan de voorgevel van het gebouw</text:p>
            <text:p text:style-name="common-al">Zaakadres: Singel 528-H 1017AZ Amsterdam</text:p>
            <text:p text:style-name="common-al">Datum ontvangst: 20-02-2026 17:30</text:p>
            <text:p text:style-name="common-al">Zaaknummer: Z2026-008131</text:p>
            <text:p text:style-name="common-al">DSO-nummer: 20260220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8131</meta:user-defined>
    <meta:user-defined meta:name="DCTERMS.abstract">Legaliseren van reclame uithangbord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528-H 1017AZ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26</meta:user-defined>
    <meta:user-defined meta:name="OVERHEIDop.GmbID/DC.identifier">gmb-2026-125626</meta:user-defined>
    <meta:user-defined meta:name="OVERHEIDop.versieInformatie"/>
  </office:meta>
</office:document-meta>
</file>