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ieuwe Kerkgang 1, 4331 B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sluiten op het riool aan Nieuwe Kerkgang 1, 4331 BE Middelburg</text:span>
          </text:p>
            <text:p text:style-name="common-al">
            
          </text:p>
            <text:p text:style-name="common-al">Zaaknummer:<text:span text:style-name="nadrukvet"> 0687106329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sluiten op het riool </text:span>aan <text:span text:style-name="nadrukvet">Nieuwe Kerkgang 1, 4331 B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0-03-2026</text:span>.  Zij neemt daarover waarschijnlijk voor <text:span text:style-name="nadrukvet">06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562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2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2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3290</meta:user-defined>
    <dc:language>nl</dc:language>
    <meta:user-defined meta:name="OVERHEIDop.locatietype/OVERHEIDop.gebiedsmarkering">Punt</meta:user-defined>
    <meta:user-defined meta:name="DC.title">Aanvraag omgevingsvergunning reguliere procedure Nieuwe Kerkgang 1, 4331 BE Middelbur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21</meta:user-defined>
    <meta:user-defined meta:name="OVERHEIDop.GmbID/DC.identifier">gmb-2026-125621</meta:user-defined>
    <meta:user-defined meta:name="OVERHEIDop.versieInformatie"/>
  </office:meta>
</office:document-meta>
</file>