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op het bestaande dakvlak, Sabangstraat 18 2612B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3-2026 </text:p>
            <text:p text:style-name="common-al">Sabangstraat 18 2612BK Delft, |het realiseren van een dakopbouw op het bestaande dakvlak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51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61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1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1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19</meta:user-defined>
    <meta:user-defined meta:name="DCTERMS.abstract">Aanvraag dakopbouw Sabangstraat 18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opbouw op het bestaande dakvlak, Sabangstraat 18 2612BK Delft</meta:user-defined>
    <meta:user-defined meta:name="DCTERMS.W3CDTF/DCTERMS.available">2026-03-18</meta:user-defined>
    <meta:user-defined meta:name="DCTERMS.W3CDTF/OVERHEIDop.jaargang">2026</meta:user-defined>
    <meta:user-defined meta:name="OVERHEIDop.publicationIssue">125618</meta:user-defined>
    <meta:user-defined meta:name="OVERHEIDop.GmbID/DC.identifier">gmb-2026-125618</meta:user-defined>
    <meta:user-defined meta:name="OVERHEIDop.versieInformatie"/>
  </office:meta>
</office:document-meta>
</file>