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tijdelijke units voor huisvesting KBS Mariaschool aan Beuningerstraat 7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2 tijdelijke units voor huisvesting KBS Mariaschool op het adres Beuningerstraat 75, 7588 RG Beuningen, zaaknummer 0168Z20260011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6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1103</meta:user-defined>
    <dc:language>nl</dc:language>
    <meta:user-defined meta:name="OVERHEIDop.locatietype/OVERHEIDop.gebiedsmarkering">Adres</meta:user-defined>
    <meta:user-defined meta:name="DC.title">Aanvraag vergunning voor het plaatsen van 2 tijdelijke units voor huisvesting KBS Mariaschool aan Beuningerstraat 75 te Beun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14</meta:user-defined>
    <meta:user-defined meta:name="OVERHEIDop.GmbID/DC.identifier">gmb-2026-125614</meta:user-defined>
    <meta:user-defined meta:name="OVERHEIDop.versieInformatie"/>
  </office:meta>
</office:document-meta>
</file>