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Nassaukade 52-4 1052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e bergingen op de vierde verdieping naar één (1) zelfstandige woonruimte</text:p>
            <text:p text:style-name="common-al">Besluit: </text:p>
            <text:p text:style-name="common-al">Besluit verzonden op: 16-03-2026</text:p>
            <text:p text:style-name="common-al">Zaakadres: Nassaukade 52-4 1052CN Amsterdam</text:p>
            <text:p text:style-name="common-al">Zaaknummer: Z2026-00720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07206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61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1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1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7206</meta:user-defined>
    <meta:user-defined meta:name="DCTERMS.abstract">het vormen van de bergingen op de vierde verdieping naar één (1) zelfstandige woonruimte</meta:user-defined>
    <dc:language>nl</dc:language>
    <meta:user-defined meta:name="OVERHEIDop.locatietype/OVERHEIDop.gebiedsmarkering">Punt</meta:user-defined>
    <meta:user-defined meta:name="DC.title">Besluit woonvormingsvergunning  Nassaukade 52-4 1052CN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612</meta:user-defined>
    <meta:user-defined meta:name="OVERHEIDop.GmbID/DC.identifier">gmb-2026-125612</meta:user-defined>
    <meta:user-defined meta:name="OVERHEIDop.versieInformatie"/>
  </office:meta>
</office:document-meta>
</file>