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uitbreiden van de zolder, aan de Koningstraat 62 2351PJ Leiderdorp, LDPZ2026-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Koningstraat 62 2351PJ Leiderdorp</text:p>
            <text:p text:style-name="common-al">
            <text:span text:style-name="nadrukvet">Zaaknummer:</text:span> LDPZ2026-089</text:p>
            <text:p text:style-name="common-al">
            <text:span text:style-name="nadrukvet">Datum ontvangst aanvraag:</text:span> 11-03-2026</text:p>
            <text:p text:style-name="common-al">
            <text:span text:style-name="nadrukvet">Omschrijving:</text:span> Koningstraat 62, Leiderdorp</text:p>
            <text:p text:style-name="last-al">
            <text:span text:style-name="nadrukvet">Procedure:</text:span> regulier of uitgebr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2561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1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1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89</meta:user-defined>
    <meta:user-defined meta:name="DCTERMS.abstract">Koningstraat 62, Leider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uitbreiden van de zolder, aan de Koningstraat 62 2351PJ Leiderdorp, LDPZ2026-089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11</meta:user-defined>
    <meta:user-defined meta:name="OVERHEIDop.GmbID/DC.identifier">gmb-2026-125611</meta:user-defined>
    <meta:user-defined meta:name="OVERHEIDop.versieInformatie"/>
  </office:meta>
</office:document-meta>
</file>