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s de Hulsterseweg ong. (AEL00-U-551 en deels AEL00-U-565 en 549)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maart 2026 een aanvraag met zaaknummer<text:span text:style-name="nadrukvet"> Z2026-00000440</text:span> hebben ontvangen voor het aanleg van een weilanddepot t.b.v.. baggeren watergang op de locatie l<text:span text:style-name="nadrukvet">angs de Hulsterseweg ong. (AEL00-U-551 en deels AEL00-U-565 en 549)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560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0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0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0</meta:user-defined>
    <meta:user-defined meta:name="DCTERMS.abstract">Ingekomen aanvraag - langs de Hulsterseweg ong. (AEL00-U-551 en deels AEL00-U-565 en 549) in Axel</meta:user-defined>
    <dc:language>nl</dc:language>
    <meta:user-defined meta:name="OVERHEIDop.locatietype/OVERHEIDop.gebiedsmarkering">Vlak</meta:user-defined>
    <meta:user-defined meta:name="DC.title">Ingekomen aanvraag - langs de Hulsterseweg ong. (AEL00-U-551 en deels AEL00-U-565 en 549) in Axe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5608</meta:user-defined>
    <meta:user-defined meta:name="OVERHEIDop.GmbID/DC.identifier">gmb-2026-125608</meta:user-defined>
    <meta:user-defined meta:name="OVERHEIDop.versieInformatie"/>
  </office:meta>
</office:document-meta>
</file>