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ntiek-Boeken-Curiosa-Vintage Markt van 11-4 tot en met 26-9 aan Oude Delft, Heilige Geestkerkhof, Hippolytusbuurt, Voldersgracht, Vrouwjuttenlan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-4 t/m 26-9 / Antiek-Boeken-Curiosa-Vintage Markt / Oude Delft, Heilige Geestkerkhof, Hippolytusbuurt, Voldersgracht, Vrouwjuttenland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560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0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0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Antiek-Boeken-Curiosa-Vintage Markt van 11-4 tot en met 26-9 aan Oude Delft, Heilige Geestkerkhof, Hippolytusbuurt, Voldersgracht, Vrouwjuttenland te Delf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5606</meta:user-defined>
    <meta:user-defined meta:name="OVERHEIDop.GmbID/DC.identifier">gmb-2026-125606</meta:user-defined>
    <meta:user-defined meta:name="OVERHEIDop.versieInformatie"/>
  </office:meta>
</office:document-meta>
</file>