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4 houtopstanden voor onderhoud van 7 jaar aan Nijenhaerweg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llen van 14 houtopstanden voor onderhoud van 7 jaar op het adres Nijenhaerweg 8, 7588 RB Beuningen, zaaknummer 0168Z20260011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102</meta:user-defined>
    <dc:language>nl</dc:language>
    <meta:user-defined meta:name="OVERHEIDop.locatietype/OVERHEIDop.gebiedsmarkering">Adres</meta:user-defined>
    <meta:user-defined meta:name="DC.title">Aanvraag vergunning voor het vellen van 14 houtopstanden voor onderhoud van 7 jaar aan Nijenhaerweg 8 te Beu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02</meta:user-defined>
    <meta:user-defined meta:name="OVERHEIDop.GmbID/DC.identifier">gmb-2026-125602</meta:user-defined>
    <meta:user-defined meta:name="OVERHEIDop.versieInformatie"/>
  </office:meta>
</office:document-meta>
</file>