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idzomerfeest Nieuw-Amsterdam Veenoord op 19 juni 2026 op parkeerplaatsen en wegen nabij Vaart ZZ 47 te Nieuw-Amsterda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NIEUW-AMSTERDAM</text:span>
          </text:p>
            <text:p text:style-name="common-al">5 januari 2026, <text:span text:style-name="nadrukvet">parkeerplaatsen en wegen nabij Vaart ZZ 47,</text:span> Midzomerfeest Nieuw-Amsterdam Veenoord op 19 juni 2026 van 12.00 uur tot en met 01.00 uur (413507-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56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13507-2025</meta:user-defined>
    <dc:language>nl</dc:language>
    <meta:user-defined meta:name="OVERHEIDop.locatietype/OVERHEIDop.gebiedsmarkering">Adres</meta:user-defined>
    <meta:user-defined meta:name="DC.title">Toestemming voor het Midzomerfeest Nieuw-Amsterdam Veenoord op 19 juni 2026 op parkeerplaatsen en wegen nabij Vaart ZZ 47 te Nieuw-Amsterdam</meta:user-defined>
    <meta:user-defined meta:name="DCTERMS.W3CDTF/DCTERMS.available">2026-01-13</meta:user-defined>
    <meta:user-defined meta:name="DCTERMS.W3CDTF/OVERHEIDop.jaargang">2026</meta:user-defined>
    <meta:user-defined meta:name="OVERHEIDop.publicationIssue">12560</meta:user-defined>
    <meta:user-defined meta:name="OVERHEIDop.GmbID/DC.identifier">gmb-2026-12560</meta:user-defined>
    <meta:user-defined meta:name="OVERHEIDop.versieInformatie"/>
  </office:meta>
</office:document-meta>
</file>