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braderieën</text:p>
            <text:p text:style-name="common-al">Naam organisator: VCZ Zeewolde</text:p>
            <text:p text:style-name="common-al">Datum: 30 juli 2026, 13 augustus 2026 en 17 oktober 2026</text:p>
            <text:p text:style-name="common-al">Locatie: Centrum Zeewolde; Kerkplein en omliggende straten</text:p>
            <text:p text:style-name="common-al">Zaaknummer: 10302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5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599</meta:user-defined>
    <meta:user-defined meta:name="OVERHEIDop.GmbID/DC.identifier">gmb-2026-125599</meta:user-defined>
    <meta:user-defined meta:name="OVERHEIDop.versieInformatie"/>
  </office:meta>
</office:document-meta>
</file>