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bouwen van de bushalte op Provincialeweg 21 5563A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217</text:p>
            <text:p text:style-name="common-al">Ontvangstdatum aanvraag: 16-03-2026 10:53</text:p>
            <text:p text:style-name="common-al">Plaats/adres: Provincialeweg 21 5563AG Westerhoven</text:p>
            <text:p text:style-name="common-al">Omschrijving: het herbouwen van de bushalte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559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217</meta:user-defined>
    <meta:user-defined meta:name="DCTERMS.abstract">herbouwen van de busha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herbouwen van de bushalte op Provincialeweg 21 5563AG Wester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95</meta:user-defined>
    <meta:user-defined meta:name="OVERHEIDop.GmbID/DC.identifier">gmb-2026-125595</meta:user-defined>
    <meta:user-defined meta:name="OVERHEIDop.versieInformatie"/>
  </office:meta>
</office:document-meta>
</file>