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koop strook gemeentegrond Leidsestraat 203 Hillegom</text:p>
      <text:section text:name="regeling_id1-3-2" text:style-name="regeling">
        <text:section text:name="aanhef_id1-3-2-1" text:style-name="aanhef">
          <text:section text:name="preambule_id1-3-2-1-1" text:style-name="preambule">
            <text:p text:style-name="al">De gemeente Hillegom heeft het voornemen een strook gemeentegrond te verkopen nabij de: </text:p>
            <text:p text:style-name="al"/>
            <text:list text:style-name="id1-3-2-1-1-3">
              <text:list-item text:style-override="id1-3-2-1-1-3-1">
                <text:number>1.</text:number>
                <text:p text:style-name="al">Leidsestraat 203 (kadastraal bekend gemeente Hillegom, sectie C, nummer 4817 (ged.)).</text:p>
              </text:list-item>
            </text:list>
            <text:p text:style-name="al">De strook grond wordt uitgegeven voor het vervangen en in stand houden van een transformatorstation door netbeheerder Liander. De voorgestelde locatie is door beide partijen bekeken en geschikt bevonden.</text:p>
            <text:p text:style-name="al"/>
            <text:p text:style-name="al">Het transformatorstation maakt deel uit van het elektriciteitsdistributienetwerk en betreft zodoende voorzieningen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55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rkoop strook gemeentegrond Leidsestraat 203 Hillegom</meta:user-defined>
    <meta:user-defined meta:name="DCTERMS.W3CDTF/DCTERMS.available">2026-03-18</meta:user-defined>
    <meta:user-defined meta:name="DCTERMS.W3CDTF/OVERHEIDop.jaargang">2026</meta:user-defined>
    <meta:user-defined meta:name="OVERHEIDop.publicationIssue">125592</meta:user-defined>
    <meta:user-defined meta:name="OVERHEIDop.GmbID/DC.identifier">gmb-2026-125592</meta:user-defined>
    <meta:user-defined meta:name="OVERHEIDop.versieInformatie"/>
  </office:meta>
</office:document-meta>
</file>