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1 kastanjeboom aan Strokappenweg 3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8 maart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llen van 1 kastanjeboom op het adres Strokappenweg 3, 7582 PZ Losser, zaaknummer 0168Z202600110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2559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9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9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6001101</meta:user-defined>
    <dc:language>nl</dc:language>
    <meta:user-defined meta:name="OVERHEIDop.locatietype/OVERHEIDop.gebiedsmarkering">Adres</meta:user-defined>
    <meta:user-defined meta:name="DC.title">Aanvraag vergunning voor het vellen van 1 kastanjeboom aan Strokappenweg 3 te Losser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590</meta:user-defined>
    <meta:user-defined meta:name="OVERHEIDop.GmbID/DC.identifier">gmb-2026-125590</meta:user-defined>
    <meta:user-defined meta:name="OVERHEIDop.versieInformatie"/>
  </office:meta>
</office:document-meta>
</file>