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Rypster Merke 2026</text:span>
          </text:p>
            <text:p text:style-name="common-al">Op 11-03-2026 hebben wij een aanvraag ontvangen voor een evenementenvergunning voor het organiseren van de Rypster Merke Dronryp in de periode van 4 t/m 7 juni 2026 . De aanvraag is geregistreerd onder zaaknummer 2026-06771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5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771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88</meta:user-defined>
    <meta:user-defined meta:name="OVERHEIDop.GmbID/DC.identifier">gmb-2026-125588</meta:user-defined>
    <meta:user-defined meta:name="OVERHEIDop.versieInformatie"/>
  </office:meta>
</office:document-meta>
</file>