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Dorpstraat 13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Dorpstraat 134 Mierlo</text:p>
            <text:p text:style-name="common-al">Datum ontvangst: 13-03-2026</text:p>
            <text:p text:style-name="common-al">Omschrijving: het plaatsen van een vlaggenmast</text:p>
            <text:p text:style-name="common-al">Zaaknummer: 1771301389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58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8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13890</meta:user-defined>
    <meta:user-defined meta:name="DCTERMS.abstract">t.h.v. Dorpstraat 134 Mierlo - het plaatsen van een vlaggen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Dorpstraat 134 Mie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80</meta:user-defined>
    <meta:user-defined meta:name="OVERHEIDop.GmbID/DC.identifier">gmb-2026-125580</meta:user-defined>
    <meta:user-defined meta:name="OVERHEIDop.versieInformatie"/>
  </office:meta>
</office:document-meta>
</file>