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De Vlonder 207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het volgende verzoek om maatwerkvoorschriften hebben ontvangen:</text:p>
            <text:p text:style-name="common-al">Voor: het realiseren van een EOS</text:p>
            <text:p text:style-name="common-al">Locatie: De Vlonder 207, 5427 DG Boekel</text:p>
            <text:p text:style-name="common-al">Zaaknummer:  Z/271204</text:p>
            <text:p text:style-name="common-al">Datum ontvangen: 8 januari 2026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5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204</meta:user-defined>
    <meta:user-defined meta:name="DCTERMS.abstract">het realiseren van een EOS</meta:user-defined>
    <dc:language>nl</dc:language>
    <meta:user-defined meta:name="OVERHEIDop.locatietype/OVERHEIDop.gebiedsmarkering">Adres</meta:user-defined>
    <meta:user-defined meta:name="DC.title">Maatwerkvoorschriften aangevraagd – De Vlonder 207 Boek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58</meta:user-defined>
    <meta:user-defined meta:name="OVERHEIDop.GmbID/DC.identifier">gmb-2026-12558</meta:user-defined>
    <meta:user-defined meta:name="OVERHEIDop.versieInformatie"/>
  </office:meta>
</office:document-meta>
</file>