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nd en plaatsen van een nieuwe voorgevel aan de Brink 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pand en plaatsen van een nieuwe voorgevel op het adres de Brink 9, 7581 JC Losser, zaaknummer 0168Z20260010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5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089</meta:user-defined>
    <dc:language>nl</dc:language>
    <meta:user-defined meta:name="OVERHEIDop.locatietype/OVERHEIDop.gebiedsmarkering">Adres</meta:user-defined>
    <meta:user-defined meta:name="DC.title">Aanvraag vergunning voor het verbouwen van een pand en plaatsen van een nieuwe voorgevel aan de Brink 9 te Loss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78</meta:user-defined>
    <meta:user-defined meta:name="OVERHEIDop.GmbID/DC.identifier">gmb-2026-125578</meta:user-defined>
    <meta:user-defined meta:name="OVERHEIDop.versieInformatie"/>
  </office:meta>
</office:document-meta>
</file>