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kersfestival, Ceintuurbaan 15 te Zwolle (zaaknummer 28657-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3 maart 2026</text:span>, is een evenementenvergunning verleend voor het houden van Het Makersfestival op <text:span text:style-name="nadrukvet">28 maart 2026 </text:span>aan de <text:span text:style-name="nadrukvet">Ceintuurbaan 15 te Zwolle</text:span>.</text:p>
            <text:p text:style-name="common-al"/>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5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Makersfestival, Ceintuurbaan 15 te Zwolle (zaaknummer 28657-2026)</meta:user-defined>
    <meta:user-defined meta:name="DCTERMS.W3CDTF/DCTERMS.available">2026-03-19</meta:user-defined>
    <meta:user-defined meta:name="DCTERMS.W3CDTF/OVERHEIDop.jaargang">2026</meta:user-defined>
    <meta:user-defined meta:name="OVERHEIDop.publicationIssue">125576</meta:user-defined>
    <meta:user-defined meta:name="OVERHEIDop.GmbID/DC.identifier">gmb-2026-125576</meta:user-defined>
    <meta:user-defined meta:name="OVERHEIDop.versieInformatie"/>
  </office:meta>
</office:document-meta>
</file>