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duurzamen van de woning, Ruys de Beerenbrouckstraat 5 2613A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3-2026 </text:p>
            <text:p text:style-name="common-al">Ruys de Beerenbrouckstraat 5 2613AS Delft, |het verduurzamen van de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03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0</meta:user-defined>
    <meta:user-defined meta:name="DCTERMS.abstract">2025214 - Ruys de Beerenbrouckstraat 5 -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duurzamen van de woning, Ruys de Beerenbrouckstraat 5 2613AS Delft</meta:user-defined>
    <meta:user-defined meta:name="DCTERMS.W3CDTF/DCTERMS.available">2026-03-18</meta:user-defined>
    <meta:user-defined meta:name="DCTERMS.W3CDTF/OVERHEIDop.jaargang">2026</meta:user-defined>
    <meta:user-defined meta:name="OVERHEIDop.publicationIssue">125575</meta:user-defined>
    <meta:user-defined meta:name="OVERHEIDop.GmbID/DC.identifier">gmb-2026-125575</meta:user-defined>
    <meta:user-defined meta:name="OVERHEIDop.versieInformatie"/>
  </office:meta>
</office:document-meta>
</file>