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estigen recht van opstal gemeentegrond Leidsestraat Hillegom</text:p>
      <text:section text:name="regeling_id1-3-2" text:style-name="regeling">
        <text:section text:name="aanhef_id1-3-2-1" text:style-name="aanhef">
          <text:section text:name="preambule_id1-3-2-1-1" text:style-name="preambule">
            <text:p text:style-name="al">De gemeente Hillegom heeft het voornemen een recht van opstal te vestigen op gemeentegrond nabij de: </text:p>
            <text:p text:style-name="al"/>
            <text:list text:style-name="id1-3-2-1-1-3">
              <text:list-item text:style-override="id1-3-2-1-1-3-1">
                <text:number>1.</text:number>
                <text:p text:style-name="al">Leidsestraat (kadastraal bekend gemeente Hillegom, sectie C, nummer 4694 (ged)).</text:p>
              </text:list-item>
            </text:list>
            <text:p text:style-name="al">Het recht van opstal wordt uitgegeven voor het plaatsen en in stand houden van een transformatorstation door netbeheerder Liander. De voorgestelde locatie is door beide partijen bekeken en geschikt bevonden.</text:p>
            <text:p text:style-name="al"/>
            <text:p text:style-name="al">Het transformatorstation maakt deel uit van het elektriciteitsdistributienetwerk en betreft zodoende een voorziening van algemeen belang. In deze regio is netbeheerder Liander als enige toegelaten partij wettelijk belast met het beheer van het netwerk. Om deze reden staat voor de gemeente op voorhand vast dat Liander als enige partij voor het opstalrecht in aanmerking komt.</text:p>
            <text:p text:style-name="al"/>
            <text:p text:style-name="al">De gemeente zal haar voornemen twintig dagen na deze bekendmaking uitvoeren.</text:p>
            <text:p text:style-name="al"/>
            <text:p text:style-name="al">Voor vragen en/of opmerkingen kunt u contact opnemen met de afdeling Grondzaken via +31 0252 433 222.</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55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estigen recht van opstal gemeentegrond Leidsestraat Hillegom</meta:user-defined>
    <meta:user-defined meta:name="DCTERMS.W3CDTF/DCTERMS.available">2026-03-18</meta:user-defined>
    <meta:user-defined meta:name="DCTERMS.W3CDTF/OVERHEIDop.jaargang">2026</meta:user-defined>
    <meta:user-defined meta:name="OVERHEIDop.publicationIssue">125572</meta:user-defined>
    <meta:user-defined meta:name="OVERHEIDop.GmbID/DC.identifier">gmb-2026-125572</meta:user-defined>
    <meta:user-defined meta:name="OVERHEIDop.versieInformatie"/>
  </office:meta>
</office:document-meta>
</file>