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Beer 33, 3893 D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6 een besluit genomen op de aanvraag met zaaknummer 00500000100351 voor het vervangen van de erfafscheiding op locatie Kleine Beer 33, 3893 DG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5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0351</meta:user-defined>
    <meta:user-defined meta:name="DCTERMS.abstract">het vervangen van de erfafscheiding</meta:user-defined>
    <dc:language>nl</dc:language>
    <meta:user-defined meta:name="OVERHEIDop.locatietype/OVERHEIDop.gebiedsmarkering">Punt</meta:user-defined>
    <meta:user-defined meta:name="DC.title">Besluit aanvraag omgevingsvergunning, Kleine Beer 33, 3893 DG Zeewol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71</meta:user-defined>
    <meta:user-defined meta:name="OVERHEIDop.GmbID/DC.identifier">gmb-2026-125571</meta:user-defined>
    <meta:user-defined meta:name="OVERHEIDop.versieInformatie"/>
  </office:meta>
</office:document-meta>
</file>