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 voorkeursrecht locatie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Kennisgeving terinzagelegging van de voorkeursrechtbeschikking ex artikel 9.1 lid 2 Omgevingswet, voor percelen aan/nabij de Beneluxstraat 1 in Oisterwijk.</text:span>
          </text:p>
            <text:p text:style-name="common-al">Het college van burgemeester en wethouders van de gemeente Oisterwijk geeft op grond van artikel 16.32b Omgevingswet kennis van de terinzagelegging van het besluit van het college van burgemeester en wethouders van de gemeente Oisterwijk van 6 januari 2026 tot het vestigen van een voorkeursrecht (de voorkeursrechtbeschikking) als bedoeld in artikel 9.1 lid 2 van de Omgevingswet.</text:p>
            <text:p text:style-name="common-al"/>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 Tevens ligt de voorkeursrechtbeschikking van het college samen met de bijlagen gerekend vanaf deze kennisgeving gedurende zes weken voor eenieder ter inzage tijdens kantooruren in het gemeentehuis. </text:p>
            <text:p text:style-name="common-al"/>
            <text:p text:style-name="common-al">
            <text:span text:style-name="nadrukvet">Ligging, huidig gebruik en toegedachte functie</text:span>.</text:p>
            <text:p text:style-name="common-al">De voorkeursrechtbeschikking heeft betrekking op de onroerende zaken aan de Beneluxstraat 1 te Oisterwijk Een exacte weergave van de percelen is te vinden op de grondtekening en de percelenlijst die als bijlagen bij de voorkeursrechtbeschikking behoren.</text:p>
            <text:p text:style-name="common-al">Een voorkeursrecht kan worden gevestigd voor een toekomstige nieuwe functie op de locatie die afwijkt van het bestaande gebruik. De toegedachte niet-agrarische functie bestaat uit het mogelijk maken van een intensiever en hoogwaardiger gebruik van het bedrijventerrein, waarbij mogelijk ook nieuwe functies worden toegevoegd voor de verschillende gebruikers van het bedrijventerrein. </text:p>
            <text:p text:style-name="common-al"/>
            <text:p text:style-name="common-al">
            <text:span text:style-name="nadrukvet">Gevolgen vestiging voorkeursrecht.</text:span>
          </text:p>
            <text:p text:style-name="common-al">De voorkeursrechtbeschikking houdt kort gezegd in dat eigenaren van de aangewezen percelen en houders van een zakelijk genotsrecht daarop, als en zodra zij die percelen of hun rechten wensen te vervreemden, deze eerst aan de gemeente Oisterwijk te koop moeten aanbieden.</text:p>
            <text:p text:style-name="common-al"/>
            <text:p text:style-name="common-al">
            <text:span text:style-name="nadrukvet">Looptijd van het voorkeursrecht.</text:span>
          </text:p>
            <text:p text:style-name="common-al">De voorkeursrechtbeschikking treedt in werking op het tijdstip van inschrijving daarvan in de openbare registers van het Kadaster. De voorkeursrechtbeschikking geldt voor een periode van 3 maanden, te rekenen vanaf de dag van inwerkingtreding van de voorkeursrechtbeschikking.</text:p>
            <text:p text:style-name="common-al">Het besluit van het college bevat tevens een voorstel aan de raad van de gemeente Oisterwijk tot het nemen van een opvolgende voorkeursrechtbeschikking door de raad op grond van het bepaalde in artikel 9.1 lid 1 sub c van de Omgevingswet. Als de raad dat besluit neemt, wordt de periode van 3 maanden automatisch verlengd met 3 jaren.</text:p>
            <text:p text:style-name="common-al"/>
            <text:p text:style-name="common-al"/>
            <text:p text:style-name="common-al"/>
            <text:p text:style-name="common-al"/>
            <text:p text:style-name="common-al"/>
            <text:p text:style-name="common-al">
            <text:span text:style-name="nadrukvet">Bekendmaking van de voorkeursrechtbeschikking aan belanghebbenden.</text:span>
          </text:p>
            <text:p text:style-name="common-al">Op grond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mogelijkheden worden beperkt door het voorkeursrecht. Het gaat dan om de eigenaren en houders van beperkte rechten die op de percelenlijst zijn vermeld. De bedoelde brieven zijn inmiddels aan de belanghebbenden verzonden.</text:p>
            <text:p text:style-name="common-al"/>
            <text:p text:style-name="common-al">
            <text:span text:style-name="nadrukvet">Bezwaar maken door belanghebbenden tegen de voorkeursrechtbeschikking.</text:span>
          </text:p>
            <text:p text:style-name="common-al">Belanghebbenden kunnen desgewenst ingevolge de Algemene wet bestuursrecht bezwaar maken tegen de voorkeursrechtbeschikking d.d. 6 januari 2026 van het college. Belanghebbenden zijn: de op de percelenlijst vermelde eigenaren en rechthebbenden die in hun vervreemdingsmogelijkheden worden beperkt door het voorkeursrecht.</text:p>
            <text:p text:style-name="common-al">De bezwaartermijn is zes weken, gerekend vanaf de dag na de verzending van de hierboven genoemde bekendmaking, dus lopende van 9 januari 2026 tot en met 21 februari 2026. Het indienen van een bezwaarschrift kan bij voorkeur digitaal op www.oisterwijk.nl/zienswijze. Het is ook mogelijk om de zienswijze schriftelijk in te dienen t.a.v. de gemeente Oisterwijk, Postbus 10101, 5060 GA in Oisterwijk. Een bezwaarschrift moet worden ondertekend en bevat tenminste: de naam en adres van de indiener, de dagtekening, de vermelding van het besluit waartegen het is gericht, en de gronden van het bezwaar.</text:p>
            <text:p text:style-name="common-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text:p>
            <text:p text:style-name="common-al"/>
            <text:p text:style-name="common-al">
            <text:span text:style-name="nadrukvet">Indienen zienswijze door belanghebbenden m.b.t. het ontwerp-raadsbesluit.</text:span>
          </text:p>
            <text:p text:style-name="last-al">Hierboven onder “looptijd van het voorkeursrecht” is vermeld dat het collegebesluit tevens een voorstel aan de gemeenteraad bevat tot het nemen van een opvolgende voorkeursrechtbeschikking, in aansluiting op de voorkeursrechtbeschikking van het college. In het kader van een zorgvuldige voorbereiding van de door de gemeenteraad te nemen voorkeursrechtbeschikking kunnen belanghebbenden, gedurende 3 weken gerekend vanaf de bovengenoemde bekendmaking, dus tot en met 30 januari 2026, hun zienswijze naar voren brengen met betrekking tot het ontwerp van het raadsbesluit. De belanghebbenden zijn daartoe uitgenodigd in de voormelde bekendmaking. Daarbij ontvangen zij tevens het betreffende raadsvoorstel en ontwerp-raads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Oisterwijk, 9 januari 2025</text:span>
            <text:span text:style-name="datum"/>
          </text:p>
          </text:section>
          <text:section text:name="ondertekening_id1-3-2-2-2">
            <text:p><text:span text:style-name="ondertekening_naam">
            <text:span text:style-name="voornaam"> Het college van burgemeester en wethouders van de gemeente Oisterw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80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lopig voorkeursrecht locatie Beneluxstraat 1, Oisterwijk</meta:user-defined>
    <meta:user-defined meta:name="OVERHEIDop.datumEindeReactietermijn">2026-01-30</meta:user-defined>
    <meta:user-defined meta:name="OVERHEIDop.TilID/OVERHEIDop.terinzageleggingOP">til-2025-45383</meta:user-defined>
    <meta:user-defined meta:name="DCTERMS.W3CDTF/DCTERMS.available">2026-01-09</meta:user-defined>
    <meta:user-defined meta:name="DCTERMS.W3CDTF/OVERHEIDop.jaargang">2026</meta:user-defined>
    <meta:user-defined meta:name="OVERHEIDop.publicationIssue">12557</meta:user-defined>
    <meta:user-defined meta:name="OVERHEIDop.GmbID/DC.identifier">gmb-2026-12557</meta:user-defined>
    <meta:user-defined meta:name="OVERHEIDop.versieInformatie"/>
  </office:meta>
</office:document-meta>
</file>