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346-3 1054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, wijziging brandcompartiment in het trappenhuis en het omzetten zolderbergingen naar zelfstandige woning</text:p>
            <text:p text:style-name="common-al">Zaakadres: Overtoom 346-3 1054JG Amsterdam</text:p>
            <text:p text:style-name="common-al">Datum ontvangst: 18-02-2026 14:04</text:p>
            <text:p text:style-name="common-al">Zaaknummer: Z2026-007883</text:p>
            <text:p text:style-name="common-al">DSO-nummer: 2026021801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5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883</meta:user-defined>
    <meta:user-defined meta:name="DCTERMS.abstract">realiseren van een dakterras met dakluik, wijziging brandcompartiment in het trappenhuis en het omzetten zolderbergingen naar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346-3 1054JG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69</meta:user-defined>
    <meta:user-defined meta:name="OVERHEIDop.GmbID/DC.identifier">gmb-2026-125569</meta:user-defined>
    <meta:user-defined meta:name="OVERHEIDop.versieInformatie"/>
  </office:meta>
</office:document-meta>
</file>