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sociaal domein gemeente Montf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sociaal domein gemeente Montfoort 2020’, welke in de openbare raadsvergadering van 9 maart 2020 is vastgesteld, wordt tegelijkertijd met de inwerkingtreding van de ‘verordening sociaal domein gemeente Montfoort 2026’ ingetrokken. </text:p>
            <text:p text:style-name="al"/>
            <text:p text:style-name="al">Aldus vastgesteld in de openbare raadsvergadering van 9 februari 2026. </text:p>
            <text:p text:style-name="al"/>
            <text:p text:style-name="al">de griffier, mr S.G. Meijer </text:p>
            <text:p text:style-name="al"/>
            <text:p text:style-name="al">de voorzitter, A. Treep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55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Intrekking verordening sociaal domein gemeente Montfoort 2020</meta:user-defined>
    <dc:language>nl</dc:language>
    <meta:user-defined meta:name="OVERHEIDop.locatietype/OVERHEIDop.gebiedsmarkering">Gemeente</meta:user-defined>
    <meta:user-defined meta:name="DC.title">Intrekking verordening sociaal domein gemeente Montfoort 202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66</meta:user-defined>
    <meta:user-defined meta:name="OVERHEIDop.betreftRegeling">CVDR639128_1</meta:user-defined>
    <meta:user-defined meta:name="OVERHEIDop.GmbID/DC.identifier">gmb-2026-125566</meta:user-defined>
    <meta:user-defined meta:name="OVERHEIDop.versieInformatie"/>
  </office:meta>
</office:document-meta>
</file>