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mantelzorgwoning in de achtertuin, Doolstraat 2A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31 </text:p>
            <text:p text:style-name="common-al"> Omschrijving: plaatsen van een tijdelijke mantelzorgwoning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 Datum ontvangst: 14-03-2026 12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5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31</meta:user-defined>
    <meta:user-defined meta:name="DCTERMS.abstract">plaatsen van een tijdelijke mantelzorgwoning in de achtertuin</meta:user-defined>
    <dc:language>nl</dc:language>
    <meta:user-defined meta:name="OVERHEIDop.locatietype/OVERHEIDop.gebiedsmarkering">Vlak</meta:user-defined>
    <meta:user-defined meta:name="DC.title">Ingediende aanvraag omgevingsvergunning: plaatsen van een tijdelijke mantelzorgwoning in de achtertuin, Doolstraat 2A 5641JL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63</meta:user-defined>
    <meta:user-defined meta:name="OVERHEIDop.GmbID/DC.identifier">gmb-2026-125563</meta:user-defined>
    <meta:user-defined meta:name="OVERHEIDop.versieInformatie"/>
  </office:meta>
</office:document-meta>
</file>