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1741, Abbenes - het oprichten van een autodemontage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richten van een autodemontagebedrijf</text:p>
            <text:p text:style-name="common-al">Aanvrager: Bakker Parts</text:p>
            <text:p text:style-name="common-al">Zaaknummer: OD2025-0043322</text:p>
            <text:p text:style-name="common-al">DSO nummer: 2025122200606</text:p>
            <text:p text:style-name="common-al">Ontvangstdatum aanvraag: 22-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322</meta:user-defined>
    <meta:user-defined meta:name="DCTERMS.abstract">het oprichten van een autodemontage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1741, Abbenes - het oprichten van een autodemontagebedrijf</meta:user-defined>
    <meta:user-defined meta:name="DCTERMS.W3CDTF/DCTERMS.available">2026-03-18</meta:user-defined>
    <meta:user-defined meta:name="DCTERMS.W3CDTF/OVERHEIDop.jaargang">2026</meta:user-defined>
    <meta:user-defined meta:name="OVERHEIDop.publicationIssue">125561</meta:user-defined>
    <meta:user-defined meta:name="OVERHEIDop.GmbID/DC.identifier">gmb-2026-125561</meta:user-defined>
    <meta:user-defined meta:name="OVERHEIDop.versieInformatie"/>
  </office:meta>
</office:document-meta>
</file>