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Zuideinde 50, 1541 CE Koog aan de Zaan - het plaatsen van een steiger en afmeerpon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1489 - het plaatsen van een steiger en afmeerponton -  - op de locatie Zuideinde 50, 1541 CE Koog aan de Zaan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16-03-2026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556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6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6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489</meta:user-defined>
    <dc:language>nl</dc:language>
    <meta:user-defined meta:name="OVERHEIDop.locatietype/OVERHEIDop.gebiedsmarkering">Punt</meta:user-defined>
    <meta:user-defined meta:name="DC.title">Intrekking aanvraag omgevingsvergunning - Zuideinde 50, 1541 CE Koog aan de Zaan - het plaatsen van een steiger en afmeerponto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560</meta:user-defined>
    <meta:user-defined meta:name="OVERHEIDop.GmbID/DC.identifier">gmb-2026-125560</meta:user-defined>
    <meta:user-defined meta:name="OVERHEIDop.versieInformatie"/>
  </office:meta>
</office:document-meta>
</file>