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op de percelen kadastraal bekend als gemeente Losser, sectie D, nummers 2787 nabij Daalhuisweg 4 en 2873 nabij Belvedereweg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op diverse locaties op de percelen kadastraal bekend als gemeente Losser, sectie D, nummers 2787 nabij Daalhuisweg 4 en 2873 nabij Belvedereweg 4, zaaknummer 0168Z202600107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5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0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4 bomen op de percelen kadastraal bekend als gemeente Losser, sectie D, nummers 2787 nabij Daalhuisweg 4 en 2873 nabij Belvedereweg 4 te Loss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58</meta:user-defined>
    <meta:user-defined meta:name="OVERHEIDop.GmbID/DC.identifier">gmb-2026-125558</meta:user-defined>
    <meta:user-defined meta:name="OVERHEIDop.versieInformatie"/>
  </office:meta>
</office:document-meta>
</file>